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imalaya-B" svg:font-family="Himalaya-B" style:font-family-generic="system" style:font-pitch="variable"/>
    <style:font-face style:name="Himalaya-K" svg:font-family="Himalaya-K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TFangsong" svg:font-family="STFangsong" style:font-family-generic="system" style:font-pitch="variable"/>
    <style:font-face style:name="Times Ext Roman" svg:font-family="'Times Ext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方正小标宋_GBK" svg:font-family="方正小标宋_GBK" style:font-family-generic="system" style:font-pitch="variable"/>
    <style:font-face style:name="標楷體" svg:font-family="標楷體" style:font-family-generic="system" style:font-pitch="variable"/>
    <style:font-face style:name="標楷體-繁" svg:font-family="標楷體-繁" style:font-family-generic="roman" style:font-pitch="variable"/>
    <style:font-face style:name="標楷體-繁1" svg:font-family="標楷體-繁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標楷體-繁1" style:font-name-complex="Times New Roman1"/>
    </style:style>
    <style:style style:name="P2" style:family="paragraph" style:parent-style-name="Standard">
      <style:paragraph-properties fo:margin-left="0cm" fo:margin-right="0cm" fo:text-indent="0.847cm" style:auto-text-indent="false"/>
      <style:text-properties style:font-name="Times New Roman" style:font-name-asian="標楷體-繁1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style:font-name="Times New Roman" style:font-name-asian="標楷體-繁1" style:language-asian="zh" style:country-asian="TW" style:font-name-complex="Times New Roman1"/>
    </style:style>
    <style:style style:name="T2" style:family="text">
      <style:text-properties style:font-name="Times New Roman" style:font-name-asian="標楷體-繁1" style:font-name-complex="Times New Roman1"/>
    </style:style>
    <style:style style:name="T3" style:family="text">
      <style:text-properties style:font-name="Times New Roman" style:font-name-asian="標楷體-繁1" style:font-name-complex="Times New Roman1" style:font-weight-complex="bold"/>
    </style:style>
    <style:style style:name="T4" style:family="text">
      <style:text-properties style:font-name="標楷體-繁" style:font-name-asian="標楷體-繁1"/>
    </style:style>
    <style:style style:name="T5" style:family="text">
      <style:text-properties style:font-name="標楷體-繁" style:font-name-asian="標楷體-繁1" style:language-complex="hi" style:country-complex="IN"/>
    </style:style>
    <style:style style:name="T6" style:family="text">
      <style:text-properties fo:color="#000000" loext:opacity="100%" style:font-name="Times New Roman" style:font-name-asian="標楷體-繁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Title" text:outline-level="1"><text:span text:style-name="T1">第二屆青年佛教學者會議議程（1031暫定）</text:span></text:h>
      <text:p text:style-name="P1"/>
      <text:p text:style-name="P3"><text:span text:style-name="T2">時間：2024年12月11日（週三）</text:span></text:p>
      <text:p text:style-name="P3"><text:span text:style-name="T2">地點：台灣大學水源校區301研討室</text:span></text:p>
      <text:p text:style-name="P3"><text:span text:style-name="T2">主辦單位：台灣大學佛學研究中心；中華佛學研究所</text:span></text:p>
      <text:p text:style-name="P1"/>
      <text:p text:style-name="P1"/>
      <text:p text:style-name="P4"><text:span text:style-name="T2">09:00-09:10 開幕及歡迎式</text:span></text:p>
      <text:p text:style-name="P2"/>
      <text:p text:style-name="P4"><text:span text:style-name="T2">09:10-10:10 主題演講</text:span></text:p>
      <text:p text:style-name="P4"><text:span text:style-name="T2">主持人：趙飛鵬教授</text:span></text:p>
      <text:p text:style-name="P4"><text:span text:style-name="T2">主題演講：廖肇亨研究員</text:span></text:p>
      <text:p text:style-name="P2"/>
      <text:p text:style-name="P4"><text:span text:style-name="T2">10:10-10:30 茶敘</text:span></text:p>
      <text:p text:style-name="P4"><text:span text:style-name="T2">10:30-12:00 第一場論文發表：</text:span></text:p>
      <text:p text:style-name="P4"><text:span text:style-name="T2">主持人：廖肇亨研究員</text:span></text:p>
      <text:p text:style-name="P4"><text:span text:style-name="T2">1，黃庭碩（中研院史語所助研究員）：〈</text:span><text:span text:style-name="T5">禪宗「行腳」文化的形成與奠定（七到九世紀）</text:span><text:span text:style-name="T2">〉；講評：廖肇亨（中研院文哲所）；</text:span></text:p>
      <text:p text:style-name="P4"><text:span text:style-name="T2">2，邱琬淳（臺灣大學中國文學所博士、文哲所訪問學員）：〈</text:span><text:span text:style-name="T6">中古法華應驗記的見證敘事</text:span><text:span text:style-name="T2">〉；講評：廖肇亨（中研院文哲所）；</text:span></text:p>
      <text:p text:style-name="P4"><text:span text:style-name="T2">3，謝獻誼（政治大學中文系博士）：〈</text:span><text:span text:style-name="T3">智顗對佛身論立場的抉擇──從其對梵漢譯詞的誤讀與增益談起</text:span><text:span text:style-name="T2">〉；</text:span></text:p>
      <text:p text:style-name="P4"><text:span text:style-name="T2">講評：郭朝順（佛光大學佛教學系）</text:span></text:p>
      <text:p text:style-name="P2"/>
      <text:p text:style-name="P4"><text:span text:style-name="T2">12:00-13:00 午餐</text:span></text:p>
      <text:p text:style-name="P2"/>
      <text:p text:style-name="P4"><text:span text:style-name="T2">13:00-14:30 第二場論文發表：</text:span></text:p>
      <text:p text:style-name="P4"><text:span text:style-name="T2">主持人：耿晴教授</text:span></text:p>
      <text:p text:style-name="P4"><text:span text:style-name="T2">1，劉鐔靖（台灣師範大學中文系博士後）：〈論地論學派的四相詮釋——以淨影慧遠、S.613為核心〉；</text:span></text:p>
      <text:p text:style-name="P4"><text:span text:style-name="T2">講評：耿晴（台灣大學哲學系）；</text:span></text:p>
      <text:p text:style-name="P4"><text:span text:style-name="T2">2，蔣天任（日本早稻田大學博士生）：〈唯識思想中的「無明習地」〉；</text:span></text:p>
      <text:p text:style-name="P4"><text:span text:style-name="T2">講評：宗玉媺（法光佛學研究所）；</text:span></text:p>
      <text:p text:style-name="P4"><text:span text:style-name="T2">3，袁明俊（廣州中山大學哲學系博士生）：〈唯識比量研究：基於立破與自悟悟他之視角〉</text:span><text:span text:style-name="T4">（線上）</text:span><text:span text:style-name="T2">；</text:span></text:p>
      <text:p text:style-name="P4"><text:span text:style-name="T2">講評：胡志強（政治大學哲學系）；</text:span></text:p>
      <text:p text:style-name="P2"><text:soft-page-break/></text:p>
      <text:p text:style-name="P4"><text:span text:style-name="T2">14:30-14:40 茶敘</text:span></text:p>
      <text:p text:style-name="P2"/>
      <text:p text:style-name="P4"><text:span text:style-name="T2">14:40-16:10 第三場論文發表</text:span></text:p>
      <text:p text:style-name="P4"><text:span text:style-name="T2">主持人：李幸玲教授</text:span></text:p>
      <text:p text:style-name="P5"><text:span text:style-name="T2">1，林家妃（佛光山人間佛教研究院博士後研究人員）：〈《佛說維摩詰經》(T474)的異文研究〉；</text:span></text:p>
      <text:p text:style-name="P5"><text:span text:style-name="T2">講評：鄧偉仁（法鼓文理學院佛教學系）</text:span></text:p>
      <text:p text:style-name="P5"><text:span text:style-name="T2">2，馬英杰（敦煌研究院博士後）：〈法海本《壇經》的文獻學研究〉</text:span><text:span text:style-name="T4">（線上）</text:span><text:span text:style-name="T2">；</text:span></text:p>
      <text:p text:style-name="P5"><text:span text:style-name="T2">講評：李幸玲（台灣師範大學國文系）；</text:span></text:p>
      <text:p text:style-name="P4"><text:span text:style-name="T2">3，王婧怡（中國人民大學博士生）：〈錢樹所見佛像與西王母圖像關係探究〉</text:span><text:span text:style-name="T4">（線上）</text:span><text:span text:style-name="T2">；</text:span></text:p>
      <text:p text:style-name="P4"><text:span text:style-name="T2">講評：賴思妤（中研院民族所博士後研究）；</text:span></text:p>
      <text:p text:style-name="P2"/>
      <text:p text:style-name="P4"><text:span text:style-name="T2">16:10-16:20 茶敘</text:span></text:p>
      <text:p text:style-name="P2"/>
      <text:p text:style-name="P4"><text:span text:style-name="T2">16:20-17:50 第四場論文發表：</text:span></text:p>
      <text:p text:style-name="P4"><text:span text:style-name="T2">主持人：鄧偉仁教授</text:span></text:p>
      <text:p text:style-name="P4"><text:span text:style-name="T2">1，孔令偉（史語所助研究員）：〈第六世達賴喇嘛問題與清朝對西藏的資訊轉型〉；</text:span></text:p>
      <text:p text:style-name="P4"><text:span text:style-name="T2">講評：劉國威（故宮博物院文獻處）</text:span><text:span text:style-name="T4">（線上）</text:span><text:span text:style-name="T2">；</text:span></text:p>
      <text:p text:style-name="P4"><text:span text:style-name="T2">2，左佳琳（福建師範大學文學院中國古代文學博士）：〈《續高僧傳》臨終書寫典型模式研究〉（線上）；</text:span></text:p>
      <text:p text:style-name="P4"><text:span text:style-name="T2">講評：曾堯民（法鼓文理學院）</text:span></text:p>
      <text:p text:style-name="P4"><text:span text:style-name="T2">3，劉韻揚（德國萊比錫大學東亞系博士候選人）；〈從佛教化身窟到公眾火葬場——社會主義改造和寺廟國有化進程中的現代中國（1949-1966）〉；（線上）</text:span></text:p>
      <text:p text:style-name="P4"><text:span text:style-name="T2">講評：劉怡寧（法鼓文理學院佛教學系）</text:span></text:p>
      <text:p text:style-name="P2"/>
      <text:p text:style-name="P4"><text:span text:style-name="T2">17:50-18:00 閉幕式</text:span></text:p>
      <text:p text:style-name="P2"/>
      <text:p text:style-name="P4"><text:span text:style-name="T2">18:00 晚宴（小蔬杭素食餐廳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imalaya-B" svg:font-family="Himalaya-B" style:font-family-generic="system" style:font-pitch="variable"/>
    <style:font-face style:name="Himalaya-K" svg:font-family="Himalaya-K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TFangsong" svg:font-family="STFangsong" style:font-family-generic="system" style:font-pitch="variable"/>
    <style:font-face style:name="Times Ext Roman" svg:font-family="'Times Ext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方正小标宋_GBK" svg:font-family="方正小标宋_GBK" style:font-family-generic="system" style:font-pitch="variable"/>
    <style:font-face style:name="標楷體" svg:font-family="標楷體" style:font-family-generic="system" style:font-pitch="variable"/>
    <style:font-face style:name="標楷體-繁" svg:font-family="標楷體-繁" style:font-family-generic="roman" style:font-pitch="variable"/>
    <style:font-face style:name="標楷體-繁1" svg:font-family="標楷體-繁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6pt" style:font-weight-complex="bold"/>
    </style:style>
    <style:style style:name="Quote" style:family="paragraph" style:parent-style-name="Standard" style:next-style-name="Standard" loext:linked-style-name="引文_20_字元" style:auto-update="true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style:font-name-asian="標楷體" style:font-family-asian="標楷體" style:font-family-generic-asian="system" style:font-pitch-asian="variable" style:font-style-complex="italic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language-complex="bo" style:country-complex="CN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bo" style:country-complex="CN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212cm" style:contextual-spacing="false" fo:text-align="center" style:justify-single-word="false"/>
      <style:text-properties style:text-position="super 58%" style:font-name="Times Ext Roman" fo:font-family="'Times Ext Roman'" style:font-family-generic="roman" style:font-pitch="variable" fo:font-size="16pt" style:font-name-asian="方正小标宋_GBK" style:font-family-asian="方正小标宋_GBK" style:font-family-generic-asian="system" style:font-pitch-asian="variable" style:font-size-asian="16pt" style:language-asian="zh" style:country-asian="CN" style:font-name-complex="Himalaya-B" style:font-family-complex="Himalaya-B" style:font-family-generic-complex="system" style:font-pitch-complex="variable" style:font-size-complex="16pt" style:language-complex="bo" style:country-complex="CN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423cm" style:contextual-spacing="false" fo:line-height="0.741cm" fo:text-align="center" style:justify-single-word="false"/>
      <style:text-properties style:text-position="super 58%" style:font-name="Times Ext Roman" fo:font-family="'Times Ext Roman'" style:font-family-generic="roman" style:font-pitch="variable" style:letter-kerning="true" style:font-name-asian="STFangsong" style:font-family-asian="STFangsong" style:font-family-generic-asian="system" style:font-pitch-asian="variable" style:language-asian="zh" style:country-asian="CN" style:font-name-complex="Himalaya-K" style:font-family-complex="Himalaya-K" style:font-family-generic-complex="system" style:font-pitch-complex="variable" style:language-complex="bo" style:country-complex="C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引文_20_字元" style:display-name="引文 字元" style:family="text" style:parent-style-name="Default_20_Paragraph_20_Font" loext:linked-style-name="Quote">
      <style:text-properties style:font-name-asian="標楷體" style:font-family-asian="標楷體" style:font-family-generic-asian="system" style:font-pitch-asian="variable" style:font-style-complex="italic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language-complex="bo" style:country-complex="CN"/>
    </style:style>
    <style:style style:name="標題_20_字元" style:display-name="標題 字元" style:family="text" style:parent-style-name="Default_20_Paragraph_20_Font">
      <style:text-properties style:text-position="super 58%" style:font-name="Times Ext Roman" fo:font-family="'Times Ext Roman'" style:font-family-generic="roman" style:font-pitch="variable" fo:font-size="16pt" style:font-name-asian="方正小标宋_GBK" style:font-family-asian="方正小标宋_GBK" style:font-family-generic-asian="system" style:font-pitch-asian="variable" style:font-size-asian="16pt" style:language-asian="zh" style:country-asian="CN" style:font-name-complex="Himalaya-B" style:font-family-complex="Himalaya-B" style:font-family-generic-complex="system" style:font-pitch-complex="variable" style:font-size-complex="16pt" style:language-complex="bo" style:country-complex="CN"/>
    </style:style>
    <style:style style:name="副標題_20_字元" style:display-name="副標題 字元" style:family="text" style:parent-style-name="Default_20_Paragraph_20_Font">
      <style:text-properties style:text-position="super 58%" style:font-name="Times Ext Roman" fo:font-family="'Times Ext Roman'" style:font-family-generic="roman" style:font-pitch="variable" style:letter-kerning="true" style:font-name-asian="STFangsong" style:font-family-asian="STFangsong" style:font-family-generic-asian="system" style:font-pitch-asian="variable" style:language-asian="zh" style:country-asian="CN" style:font-name-complex="Himalaya-K" style:font-family-complex="Himalaya-K" style:font-family-generic-complex="system" style:font-pitch-complex="variable" style:language-complex="bo" style:country-complex="CN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language-asian="zh" style:country-asian="T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，" style:num-suffix="，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，" style:num-suffix="，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，" style:num-suffix="，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，" style:num-suffix="，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dc:creator>Ching Keng</dc:creator>
    <meta:editing-cycles>2</meta:editing-cycles>
    <meta:creation-date>2024-12-05T05:15:00</meta:creation-date>
    <dc:date>2024-12-05T05:15:00</dc:date>
    <meta:editing-duration>P0D</meta:editing-duration>
    <meta:generator>LibreOffice/7.3.4.2$Windows_x86 LibreOffice_project/728fec16bd5f605073805c3c9e7c4212a0120dc5</meta:generator>
    <meta:document-statistic meta:table-count="0" meta:image-count="0" meta:object-count="0" meta:page-count="2" meta:paragraph-count="44" meta:word-count="924" meta:character-count="1082" meta:non-whitespace-character-count="1070"/>
    <meta:user-defined meta:name="AppVersion">16.0000</meta:user-defined>
    <meta:template xlink:type="simple" xlink:actuate="onRequest" xlink:title="Normal.dotm" xlink:href=""/>
  </office:meta>
</office:document-meta>
</file>